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5v18_c15v29_20230309"/><text:bookmark-start text:name="__RefHeading___歷代志上_15_章_代上_1518-29_1"/><text:bookmark-start text:name="歷代志上_15_章_代上_1518-29"/>（歷代志上 15 章）（代上 15:18-29）<text:bookmark-end text:name="__RefHeading___歷代志上_15_章_代上_1518-29_1"/><text:bookmark-end text:name="歷代志上_15_章_代上_1518-29"/></text:h>
      <text:p text:style-name="Text_20_body">討論日期：20230309；</text:p>
      <text:h text:style-name="Heading_20_2" text:outline-level="2"><text:bookmark-start text:name="__RefHeading___再迎約櫃_2"/><text:bookmark-start text:name="再迎約櫃"/>再迎約櫃<text:bookmark-end text:name="__RefHeading___再迎約櫃_2"/><text:bookmark-end text:name="再迎約櫃"/></text:h>
      <text:p text:style-name="Text_20_body">（代上 15）對比（撒下 6）之特點：</text:p>
      <text:list text:style-name="List_20_1" text:continue-numbering="false">
        <text:list-item>
          <text:p text:style-name="List_20_1_Content_First"> 「大衛在大衛城為自己建造宮殿．又為　神的約櫃豫備地方、支搭帳幕。」（1）</text:p>
        </text:list-item>
        <text:list-item>
          <text:p text:style-name="List_20_1_Content"> 詳細說明「除了利未人之外、無人可抬　神的約櫃」（2）</text:p>
        </text:list-item>
        <text:list-item>
          <text:p text:style-name="List_20_1_Content"> 「大衛招聚以色列眾人到耶路撒冷」（3）</text:p>
        </text:list-item>
        <text:list-item>
          <text:p text:style-name="List_20_1_Content"> 記錄「亞倫的子孫、和利未人」之人名及人數（4-10）</text:p>
        </text:list-item>
        <text:list-item>
          <text:p text:style-name="List_20_1_Content"> 與祭司和利未人說，先前未按律法抬約櫃，所以神沖破擊殺我們（11-13）</text:p>
        </text:list-item>
        <text:list-item>
          <text:p text:style-name="List_20_1_Content_Last"> 記利未人抬約櫃，大衛並吩咐利未人作樂歌頌（15-24）</text:p>
        </text:list-item>
      </text:list>
      <text:h text:style-name="Heading_20_2" text:outline-level="2"><text:bookmark-start text:name="__RefHeading___代上_15_章_釋義_3"/><text:bookmark-start text:name="代上_15_章_釋義"/>（代上 15 章）釋義<text:bookmark-end text:name="__RefHeading___代上_15_章_釋義_3"/><text:bookmark-end text:name="代上_15_章_釋義"/></text:h>
      <text:p text:style-name="Text_20_body">LYH、WCM，20230302</text:p>
      <text:h text:style-name="Heading_20_2" text:outline-level="2"><text:bookmark-start text:name="__RefHeading___經文結構_abcba_4"/><text:bookmark-start text:name="經文結構_abcba"/>經文結構 ABCBA<text:bookmark-end text:name="__RefHeading___經文結構_abcba_4"/><text:bookmark-end text:name="經文結構_abcba"/></text:h>
      <text:list text:style-name="List_20_1" text:continue-numbering="false">
        <text:list-item>
          <text:p text:style-name="List_20_1_Content_First"> A、（1-3）預備動作妥當：建王宮、和放約櫃處、並大衛覺悟</text:p>
          <text:list text:style-name="List_20_1">
            <text:list-item>
              <text:p text:style-name="List_20_1_Content"> B、（4-10）大衛聚集祭司利未人的人數：6族長名單、862弟兄人數</text:p>
              <text:list text:style-name="List_20_1">
                <text:list-item>
                  <text:p text:style-name="List_20_1_Content"> C、（11-15）大衛召見、吩咐與他們遵命：強調「照雅威話、照摩西所吩咐的」</text:p>
                </text:list-item>
              </text:list>
            </text:list-item>
            <text:list-item>
              <text:p text:style-name="List_20_1_Content"> B’、（16-24）大衛吩咐利未人族長與他們確實遵行：3領袖13弟兄等、共計42名單</text:p>
            </text:list-item>
          </text:list>
        </text:list-item>
        <text:list-item>
          <text:p text:style-name="List_20_1_Content_Last"> A’、（25-29）抬約櫃入大衛城：強調利未人的服事、並米甲的輕視</text:p>
        </text:list-item>
      </text:list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b_16-24_大衛吩咐與利未人遵行_利未族長成立_音樂隊_6"/><text:bookmark-start text:name="b_16-24_大衛吩咐與利未人遵行_利未族長成立_音樂隊"/>B’、（16-24）大衛吩咐與利未人遵行：利未族長成立「音樂隊」<text:bookmark-end text:name="__RefHeading___b_16-24_大衛吩咐與利未人遵行_利未族長成立_音樂隊_6"/><text:bookmark-end text:name="b_16-24_大衛吩咐與利未人遵行_利未族長成立_音樂隊"/></text:h>
      <text:list text:style-name="List_20_1" text:continue-numbering="false">
        <text:list-item>
          <text:p text:style-name="LastListParagraph_List_20_1_Content_First"> （16）大衛一句話；對比17-24）利未人分別派出人選：3位領袖名單，13位弟兄名單（17-18），和各盡其職（19-24）7職：敲鈸（19）、鼓瑟（20）、彈琴（21）、教唱（22）、二位櫃前守門（23）、七祭司吹號（24）。兩次出現「俄別以東」，與櫃前守門（18，14b）：耶利是否是耶希亞？</text:p>
        </text:list-item>
      </text:list>
      <text:list text:style-name="List_20_1" text:continue-numbering="false">
        <text:list-item>
          <text:p text:style-name="List_20_1_Content_First"> （17）</text:p>
          <text:list text:style-name="List_20_1">
            <text:list-item>
              <text:p text:style-name="List_20_1_Content"> 希幔，約珥之子，哥轄族（代上 6:33）</text:p>
            </text:list-item>
            <text:list-item>
              <text:p text:style-name="List_20_1_Content"> 亞薩，比利家之子，革順族（代上 6:43），在右邊。</text:p>
            </text:list-item>
            <text:list-item>
              <text:p text:style-name="List_20_1_Content_Last"> 以探，古沙雅之子，米拉利族（代上 6:44），在左邊。</text:p>
            </text:list-item>
          </text:list>
        </text:list-item>
      </text:list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_25-29_抬約櫃入大衛城_強調利未人的服事以及米甲的輕視_7"/><text:bookmark-start text:name="a_25-29_抬約櫃入大衛城_強調利未人的服事以及米甲的輕視"/>A’、（25-29）抬約櫃入大衛城：強調利未人的服事以及米甲的輕視。<text:bookmark-end text:name="__RefHeading___a_25-29_抬約櫃入大衛城_強調利未人的服事以及米甲的輕視_7"/><text:bookmark-end text:name="a_25-29_抬約櫃入大衛城_強調利未人的服事以及米甲的輕視"/></text:h>
      <text:list text:style-name="List_20_1" text:continue-numbering="false">
        <text:list-item>
          <text:p text:style-name="LastListParagraph_List_20_1_Content_First"> （25）三種領袖：大衛、長老、千夫長。俄別以東，第4次出現（18,21,24,25）。強調「歡歡喜喜」，對比「懼怕」（13:12）。</text:p>
        </text:list-item>
      </text:list>
      <text:list text:style-name="List_20_1" text:continue-numbering="false">
        <text:list-item>
          <text:p text:style-name="List_20_1_Content_First"> （26）神賜恩與…，原文：當發生了雅威去幫助’azar（那些抬雅威約櫃的利未人）時。</text:p>
          <text:list text:style-name="List_20_1">
            <text:list-item>
              <text:p text:style-name="List_20_1_Content_Last"> 他們宰獻七公牛、七公羊：七數、雄性、潔淨的祭牲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）細麻布的外袍和以弗得：大衛穿上外加的「以弗得」，可見他不是如米甲所言的「赤身肉體」（參見撒下6:14，20），而是他認為王侯不當跟賤民一同參予「跳舞」的行徑。</text:p>
          <text:list text:style-name="List_20_1">
            <text:list-item>
              <text:p text:style-name="List_20_1_Content_Last"> 以弗得：這不是大祭司的聖服——用貴重的金子配上精巧的寶石裝飾製成，附帶有胸牌， 出25:7 28:4,6,12,15 29:5 35:9,27 利8:7 撒上2:28 14:3 21:9 ；חֵשֶׁב הָאֵפוֹד以弗得巧工織的帶子， 出28:27,28 29:5 39:20,21 利8:7 ；מְעִיל הָאֵפֹד以弗得的外袍， 出29:5 39:22 ；וַיִּתֵּן עָלָיו אֶת-הָאֵפֹד給他穿上以弗得， 利8:7 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重複5次介詞片語：在歡呼中、在角聲中、在號筒中、在鈸中、在瑟中。這包括人聲與樂聲：吹角、吹號、敲鈸、鼓瑟、彈琴。</text:p>
          <text:list text:style-name="List_20_1">
            <text:list-item>
              <text:p text:style-name="List_20_1_Content_Last"> 都強調「大發聲響」：原文是「使聽見」HB08085”shama’的使役主動語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9）此節補述撒下6:16-23長篇的細述：代上只用一句話略過。因這不是編著的重點。編著的眾殿放在「大衛是否遵照雅威的話、摩西的吩咐以及利未人事職任去辦理神所喜悅的事，故神「賜福」看守約櫃的俄別以東一家人，和「幫助」抬雅威約櫃的利未人。</text:p>
        </text:list-item>
      </text:list>
      <text:h text:style-name="Heading_20_2" text:outline-level="2"><text:bookmark-start text:name="__RefHeading___討論記錄_8"/><text:bookmark-start text:name="討論記錄"/>20230309 討論記錄<text:bookmark-end text:name="__RefHeading___討論記錄_8"/><text:bookmark-end text:name="討論記錄"/></text:h>
      <text:p text:style-name="Text_20_body">請參閱上週內容，有些內容整合於其中。</text:p>
      <text:h text:style-name="Heading_20_3" text:outline-level="3"><text:bookmark-start text:name="__RefHeading___重新檢討上週內容_關於_18_人名人數_9"/><text:bookmark-start text:name="重新檢討上週內容_關於_18_人名人數"/>重新檢討上週內容，關於（18）人名人數：<text:bookmark-end text:name="__RefHeading___重新檢討上週內容_關於_18_人名人數_9"/><text:bookmark-end text:name="重新檢討上週內容_關於_18_人名人數"/></text:h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q_為何要記載人名如此詳細_10"/><text:bookmark-start text:name="q_為何要記載人名如此詳細"/>Q：為何要記載人名如此詳細？<text:bookmark-end text:name="__RefHeading___q_為何要記載人名如此詳細_10"/><text:bookmark-end text:name="q_為何要記載人名如此詳細"/></text:h>
      <text:p text:style-name="Text_20_body">A：</text:p>
      <text:list text:style-name="List_20_1" text:continue-numbering="false">
        <text:list-item>
          <text:p text:style-name="LastListParagraph_List_20_1_Content_First"> 在（撒下 6:15）中的音樂事奉，記載很簡要，並不詳細。</text:p>
        </text:list-item>
      </text:list>
      <text:list text:style-name="List_20_1" text:continue-numbering="false">
        <text:list-item>
          <text:p text:style-name="List_20_1_Content_First"> 可能是對於（撒下 6）內容的補充，將其所保有的資料呈現出來，但對於其中的出入差異，則照樣保留。</text:p>
        </text:list-item>
        <text:list-item>
          <text:p text:style-name="List_20_1_Content"> 編著者可能取得其先人所傳下的不同記載內容，雖然其中略有差異，但仍忠實保留，完整呈現多份名單的原貌，也讓讀者可以知道其中的異同，</text:p>
        </text:list-item>
        <text:list-item>
          <text:p text:style-name="List_20_1_Content"> 目前所知的英譯本對於人名均採直譯，保留其差異，但是中文譯本如《和合本》卻人為地加以用同一名字「雅薛」來翻譯（15:18）Jaaziel、（15:20）Aziel 及（16:5） Jehiel。</text:p>
        </text:list-item>
        <text:list-item>
          <text:p text:style-name="List_20_1_Content_Last"> 這是對於經文的不尊重，人為修改經文。雖然只是人名，看似無傷大雅，但此風不可長，因為這是翻譯原則性，若不堅守原則，則將「失之毫釐、謬以千里」。</text:p>
        </text:list-item>
      </text:list>
      <text:h text:style-name="Heading_20_3" text:outline-level="3"><text:bookmark-start text:name="__RefHeading___q_組織人員的任務如此詳細_11"/><text:bookmark-start text:name="q_組織人員的任務如此詳細"/>Q：組織人員的任務如此詳細？<text:bookmark-end text:name="__RefHeading___q_組織人員的任務如此詳細_11"/><text:bookmark-end text:name="q_組織人員的任務如此詳細"/></text:h>
      <text:p text:style-name="Text_20_body">A：</text:p>
      <text:list text:style-name="List_20_1" text:continue-numbering="false">
        <text:list-item>
          <text:p text:style-name="List_20_1_Content_First"> 呈現出極為美好的事奉情況。</text:p>
        </text:list-item>
        <text:list-item>
          <text:p text:style-name="List_20_1_Content_Last"> 教會也應如此。</text:p>
        </text:list-item>
      </text:list>
      <text:list text:style-name="List_20_1" text:continue-numbering="false">
        <text:list-item>
          <text:p text:style-name="LastListParagraph_List_20_1_Content_First"> 以利未人為主角，而祭司僅是吹號（代上 15:24）。</text:p>
        </text:list-item>
      </text:list>
      <text:h text:style-name="Heading_20_3" text:outline-level="3"><text:bookmark-start text:name="__RefHeading___q_利未人的篇幅多_但祭司的篇幅少_何故_是否認為利未人地位高於祭司_12"/><text:bookmark-start text:name="q_利未人的篇幅多_但祭司的篇幅少_何故_是否認為利未人地位高於祭司"/>Q：利未人的篇幅多，但祭司的篇幅少，何故？是否認為利未人地位高於祭司？<text:bookmark-end text:name="__RefHeading___q_利未人的篇幅多_但祭司的篇幅少_何故_是否認為利未人地位高於祭司_12"/><text:bookmark-end text:name="q_利未人的篇幅多_但祭司的篇幅少_何故_是否認為利未人地位高於祭司"/></text:h>
      <text:p text:style-name="Text_20_body">A：</text:p>
      <text:p text:style-name="Text_20_body">LYH：</text:p>
      <text:p text:style-name="Text_20_body">（代下 29）希西家王要求祭司利未人自潔，以守節事奉神，但是祭司的表現明顯不如利未人。</text:p>
      <text:p text:style-name="Text_20_body">祭司的失職，是聖經記載中常見的，而由利未人之興起來取代（列王記、士師記）。</text:p>
      <text:p text:style-name="Text_20_body">（結）中是利未人失職，而祭司是忠心的。</text:p>
      <text:p text:style-name="Text_20_body">（拉）祭司人數多，為利未人的十倍，這是被擄歸回的之況。</text:p>
      <text:p text:style-name="Text_20_body">WCM：</text:p>
      <text:p text:style-name="Text_20_body">因為被擄歸回時，利未人極少，需要被鼓勵，因此可能編著者有此用意，而強調利未人先祖的美好功績，用以使利未人重拾信心（代上 15）。</text:p>
      <text:p text:style-name="Text_20_body">LYX：</text:p>
      <text:p text:style-name="Text_20_body">早期是利未人多於祭司，後期歸回是祭司多於利未人，直到新約時代均如此。</text:p>
      <text:h text:style-name="Heading_20_3" text:outline-level="3"><text:bookmark-start text:name="__RefHeading___NoTitle_13"/><text:bookmark-start text:name="section"/>（26）<text:bookmark-end text:name="__RefHeading___NoTitle_13"/><text:bookmark-end text:name="section"/></text:h>
      <text:h text:style-name="Heading_20_3" text:outline-level="3"><text:bookmark-start text:name="__RefHeading___q_具體是什麼幫助_14"/><text:bookmark-start text:name="q_具體是什麼幫助"/>Q：具體是什麼幫助？<text:bookmark-end text:name="__RefHeading___q_具體是什麼幫助_14"/><text:bookmark-end text:name="q_具體是什麼幫助"/></text:h>
      <text:p text:style-name="Text_20_body">A：可能就是對比於（代上 13:9）的不順利，神發怒而殺人。神的幫助就是使一切順利，神不發怒，神喜悅，眾人便放心，因此便獻祭。</text:p>
      <text:h text:style-name="Heading_20_3" text:outline-level="3"><text:bookmark-start text:name="__RefHeading___NoTitle_15"/><text:bookmark-start text:name="section1"/>（27）<text:bookmark-end text:name="__RefHeading___NoTitle_15"/><text:bookmark-end text:name="section1"/></text:h>
      <text:h text:style-name="Heading_20_3" text:outline-level="3"><text:bookmark-start text:name="__RefHeading___q_大衛穿的以弗得_是大祭司服嗎_16"/><text:bookmark-start text:name="q_大衛穿的以弗得_是大祭司服嗎"/>Q：大衛穿的以弗得，是大祭司服嗎？<text:bookmark-end text:name="__RefHeading___q_大衛穿的以弗得_是大祭司服嗎_16"/><text:bookmark-end text:name="q_大衛穿的以弗得_是大祭司服嗎"/></text:h>
      <text:p text:style-name="Text_20_body">A：不是。</text:p>
      <text:p text:style-name="Text_20_body">（28）</text:p>
      <text:h text:style-name="Heading_20_3" text:outline-level="3"><text:bookmark-start text:name="__RefHeading___q_調用女音_大發響聲之意_17"/><text:bookmark-start text:name="q_調用女音_大發響聲之意"/>Q：調用女音、大發響聲之意？<text:bookmark-end text:name="__RefHeading___q_調用女音_大發響聲之意_17"/><text:bookmark-end text:name="q_調用女音_大發響聲之意"/></text:h>
      <text:p text:style-name="Text_20_body">A：</text:p>
      <text:list text:style-name="List_20_1" text:continue-numbering="false">
        <text:list-item>
          <text:p text:style-name="List_20_1_Content_First"> 「女音」應是「高音」。</text:p>
        </text:list-item>
        <text:list-item>
          <text:p text:style-name="List_20_1_Content_Last"> 「大發響聲」應是發出大聲，使眾人可聽。</text:p>
        </text:list-item>
      </text:list>
      <text:list text:style-name="List_20_1" text:continue-numbering="false">
        <text:list-item>
          <text:p text:style-name="List_20_1_Content_First"> 中國周朝重視禮樂，周公如大衛王。</text:p>
        </text:list-item>
        <text:list-item>
          <text:p text:style-name="List_20_1_Content"> 地上的敬拜音樂，如同天上的敬拜。</text:p>
        </text:list-item>
        <text:list-item>
          <text:p text:style-name="List_20_1_Content_Last"> 大衛所作的，是實現了「禮樂之邦」，因為他嚴格按照律法而行。</text:p>
        </text:list-item>
      </text:list>
      <text:p text:style-name="Text_20_body">希西家王所行，也被戲笑，如同大衛被米甲戲笑。</text:p>
      <text:p text:style-name="Text_20_body">2Ch 30:10 驛卒就由這城跑到那城、傳遍了以法蓮、瑪拿西、直到西布倫．那裡的人卻戲笑他們、譏誚他們。</text:p>
      <text:p text:style-name="Text_20_body">新教是輕視舊教的敬拜禮儀，也輕忽一切敬拜的禮儀，而只強調內在的自由，認為不要受外在的禮儀束縛。</text:p>
      <text:p text:style-name="Text_20_body">但是保羅（林前 14）也談，行聖靈的恩𧶽，但也要按照規矩次序而行，並非不講規矩！</text:p>
      <text:p text:style-name="Text_20_body">此「規矩次序」並非要限定聖靈的恩賜，只是要限制人。</text:p>
      <text:p text:style-name="Text_20_body">但是現今的教會人，不願守敬拜規矩，但他們並不是真的有聖靈恩𧶽，等於是沒有聖靈的敬拜，將「擊倒、打滾」視為是「聖靈的擊倒」，其實是「邪靈的擊倒」，這是保守的福音派所攻擊靈思派的重要理由。</text:p>
      <text:h text:style-name="Heading_20_3" text:outline-level="3"><text:bookmark-start text:name="__RefHeading___q_保守的福音派_難道就是按規矩去敬拜嗎_18"/><text:bookmark-start text:name="q_保守的福音派_難道就是按規矩去敬拜嗎"/>Q：保守的福音派，難道就是按規矩去敬拜嗎？<text:bookmark-end text:name="__RefHeading___q_保守的福音派_難道就是按規矩去敬拜嗎_18"/><text:bookmark-end text:name="q_保守的福音派_難道就是按規矩去敬拜嗎"/></text:h>
      <text:p text:style-name="Text_20_body">A：</text:p>
      <text:p text:style-name="Text_20_body">不，他們容許女人不蒙頭，在會中發言、歌唱詩頌，不按照律法要求，也是不守規矩。</text:p>
      <text:p text:style-name="Text_20_body">本章的敬拜事奉，全是男人，但是唯一出現的女人，在會中發言，就是米甲，是極可恥的！這是不蒙頭的具體實例。</text:p>
      <text:h text:style-name="Heading_20_3" text:outline-level="3"><text:bookmark-start text:name="__RefHeading___NoTitle_19"/><text:bookmark-start text:name="section2"/>（29）<text:bookmark-end text:name="__RefHeading___NoTitle_19"/><text:bookmark-end text:name="section2"/></text:h>
      <text:h text:style-name="Heading_20_3" text:outline-level="3"><text:bookmark-start text:name="__RefHeading___q_記載米甲的輕視_但卻不詳記_何故_20"/><text:bookmark-start text:name="q_記載米甲的輕視_但卻不詳記_何故"/>Q：記載米甲的輕視，但卻不詳記，何故？<text:bookmark-end text:name="__RefHeading___q_記載米甲的輕視_但卻不詳記_何故_20"/><text:bookmark-end text:name="q_記載米甲的輕視_但卻不詳記_何故"/></text:h>
      <text:p text:style-name="Text_20_body">A：</text:p>
      <text:p text:style-name="Text_20_body">雖然不詳記，但仍要簡記，表示前朝之人（掃羅家）並不重視約櫃，不重視雅威信仰敬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23:49</meta:creation-date>
    <dc:creator>Generated</dc:creator>
    <dc:date>2026-03-11T08::23:49</dc:date>
    <dc:language>en-US</dc:language>
    <meta:editing-cycles>1</meta:editing-cycles>
    <meta:editing-duration>PT0S</meta:editing-duration>
    <dc:title>commentary:1ch:1ch_c15v18_c15v29_20230309</dc:title>
  </office:meta>
</office:document-meta>
</file>